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ecdae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officeooo:paragraph-rsid="000daab3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fo:font-style="italic" fo:font-weight="bold" officeooo:rsid="000daab3" officeooo:paragraph-rsid="000daab3" style:font-size-asian="12pt" style:font-style-asian="italic" style:font-weight-asian="bold" style:font-name-complex="Arial" style:font-size-complex="12pt" style:font-style-complex="italic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" fo:font-size="12pt" officeooo:paragraph-rsid="000ecdae" style:font-size-asian="12pt" style:font-size-complex="12pt"/>
    </style:style>
    <style:style style:name="P15" style:family="paragraph" style:parent-style-name="Standard">
      <style:paragraph-properties fo:line-height="100%"/>
      <style:text-properties style:font-name="Verdana" fo:font-size="12pt" officeooo:rsid="00311860" officeooo:paragraph-rsid="000ecdae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Verdana" fo:font-size="12pt" officeooo:rsid="00311860" officeooo:paragraph-rsid="000ecdae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Verdana" fo:font-size="12pt" officeooo:rsid="00311860" officeooo:paragraph-rsid="000ecdae" style:font-size-asian="12pt" style:font-size-complex="11pt"/>
    </style:style>
    <style:style style:name="P18" style:family="paragraph" style:parent-style-name="Standard">
      <style:paragraph-properties fo:line-height="100%"/>
      <style:text-properties officeooo:rsid="00311860" officeooo:paragraph-rsid="000ecdae" style:font-size-complex="11pt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left="0.9cm" fo:margin-right="0cm" fo:margin-top="0cm" fo:margin-bottom="0.101cm" style:contextual-spacing="false" fo:line-height="100%" fo:text-align="justify" style:justify-single-word="false" fo:text-indent="0cm" style:auto-text-indent="false"/>
      <style:text-properties style:font-name="Verdana" fo:font-size="12pt" officeooo:paragraph-rsid="000ecdae" style:font-size-asian="12pt" style:font-size-complex="12pt"/>
    </style:style>
    <style:style style:name="P21" style:family="paragraph" style:parent-style-name="Standard" style:master-page-name="">
      <style:paragraph-properties fo:margin-left="0.9cm" fo:margin-right="0cm" fo:margin-top="0cm" fo:margin-bottom="0.101cm" style:contextual-spacing="false" fo:line-height="100%" fo:text-align="justify" style:justify-single-word="false" fo:text-indent="0cm" style:auto-text-indent="false" style:page-number="auto"/>
      <style:text-properties style:font-name="Verdana" fo:font-size="12pt" officeooo:rsid="0037804e" officeooo:paragraph-rsid="000ecdae" style:font-size-asian="12pt" style:font-size-complex="12pt"/>
    </style:style>
    <style:style style:name="P22" style:family="paragraph" style:parent-style-name="Standard">
      <style:paragraph-properties fo:margin-left="0.9cm" fo:margin-right="0cm" fo:margin-top="0cm" fo:margin-bottom="0.101cm" style:contextual-spacing="false" fo:line-height="100%" fo:text-align="justify" style:justify-single-word="false" fo:text-indent="0cm" style:auto-text-indent="false"/>
      <style:text-properties style:font-name="Verdana" fo:font-size="12pt" officeooo:rsid="0037804e" officeooo:paragraph-rsid="000ecdae" style:font-size-asian="12pt" style:font-size-complex="12pt"/>
    </style:style>
    <style:style style:name="P23" style:family="paragraph" style:parent-style-name="Standard">
      <style:paragraph-properties fo:margin-left="0.9cm" fo:margin-right="0cm" fo:line-height="100%" fo:text-align="justify" style:justify-single-word="false" fo:text-indent="0cm" style:auto-text-indent="false"/>
      <style:text-properties style:font-name="Verdana" fo:font-size="12pt" officeooo:rsid="00383859" officeooo:paragraph-rsid="000ecdae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0ecdae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0daab3" style:font-name-complex="Arial"/>
    </style:style>
    <style:style style:name="T8" style:family="text">
      <style:text-properties officeooo:rsid="0039ebc4" style:font-name-complex="Arial"/>
    </style:style>
    <style:style style:name="T9" style:family="text">
      <style:text-properties officeooo:rsid="00311860" style:font-name-complex="Arial"/>
    </style:style>
    <style:style style:name="T10" style:family="text">
      <style:text-properties officeooo:rsid="00205c38" style:font-name-complex="Arial"/>
    </style:style>
    <style:style style:name="T11" style:family="text">
      <style:text-properties officeooo:rsid="000ecdae" style:font-name-complex="Arial"/>
    </style:style>
    <style:style style:name="T12" style:family="text">
      <style:text-properties fo:font-weight="normal" officeooo:rsid="00205c38" style:font-weight-asian="normal" style:font-name-complex="Verdana" style:font-size-complex="12pt"/>
    </style:style>
    <style:style style:name="T13" style:family="text">
      <style:text-properties fo:font-weight="normal" officeooo:rsid="0036492d" style:font-weight-asian="normal" style:font-name-complex="Verdana" style:font-size-complex="12pt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text-underline-style="none" fo:font-weight="normal" officeooo:rsid="000b292c" style:font-weight-asian="normal" style:font-weight-complex="normal"/>
    </style:style>
    <style:style style:name="T17" style:family="text">
      <style:text-properties style:text-underline-style="none" officeooo:rsid="000b292c"/>
    </style:style>
    <style:style style:name="T18" style:family="text">
      <style:text-properties style:text-underline-style="none" officeooo:rsid="000ecdae"/>
    </style:style>
    <style:style style:name="T19" style:family="text">
      <style:text-properties officeooo:rsid="000daab3"/>
    </style:style>
    <style:style style:name="T20" style:family="text">
      <style:text-properties style:font-name="Verdana" fo:font-size="12pt" fo:font-weight="normal" officeooo:rsid="00205c38" style:font-size-asian="12pt" style:font-weight-asian="normal" style:font-name-complex="Verdana" style:font-size-complex="12pt"/>
    </style:style>
    <style:style style:name="T21" style:family="text">
      <style:text-properties style:font-name="Verdana" fo:language="es" fo:country="ES" style:text-underline-style="none" fo:font-weight="normal" officeooo:rsid="001e342a" style:font-weight-asian="normal" style:font-weight-complex="normal"/>
    </style:style>
    <style:style style:name="T22" style:family="text">
      <style:text-properties style:font-name="Verdana" fo:language="es" fo:country="ES" style:text-underline-style="none" fo:font-weight="normal" officeooo:rsid="01ac6ca2" style:font-weight-asian="normal" style:font-weight-complex="normal"/>
    </style:style>
    <style:style style:name="T23" style:family="text">
      <style:text-properties style:font-name="Verdana" fo:language="es" fo:country="ES" style:text-underline-style="none" fo:font-weight="normal" officeooo:rsid="01f155b1" style:font-weight-asian="normal" style:font-weight-complex="normal"/>
    </style:style>
    <style:style style:name="T24" style:family="text">
      <style:text-properties officeooo:rsid="00289cae" style:font-size-complex="12pt"/>
    </style:style>
    <style:style style:name="T25" style:family="text">
      <style:text-properties officeooo:rsid="00205c38" style:font-size-complex="12pt"/>
    </style:style>
    <style:style style:name="T26" style:family="text">
      <style:text-properties officeooo:rsid="0037804e"/>
    </style:style>
    <style:style style:name="T27" style:family="text">
      <style:text-properties officeooo:rsid="00311860"/>
    </style:style>
    <style:style style:name="T28" style:family="text">
      <style:text-properties officeooo:rsid="000ecda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6"> </text:span><text:span text:style-name="T7">20</text:span><text:span text:style-name="T6"> de </text:span><text:span text:style-name="T7">noviembre</text:span><text:span text:style-name="T6"> de 2014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10">SU DESPACHO</text:p>
      <text:p text:style-name="P10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1">Ref.:</text:span> <text:span text:style-name="T3">Expte. Nº </text:span><text:span text:style-name="T5">29509 BK</text:span><text:span text:style-name="T3"> - </text:span><text:span text:style-name="T4">P</text:span><text:span text:style-name="T3">royecto de </text:span><text:span text:style-name="T4">L</text:span><text:span text:style-name="T3">ey:</text:span><text:span text:style-name="T15"> </text:span><text:span text:style-name="T21">por el cual se </text:span><text:span text:style-name="T22"><text:s/></text:span><text:span text:style-name="T23">faculta a la Comuna de San Gregorio, departamento General López a expropiar lotes de terreno pertenecientes a las manzanas 1; 7 y 120 del Catastro Comunal, con destino a espacios de esparcimiento, recreación y a la construcción de viviendas sociales</text:span><text:span text:style-name="T16">.</text:span></text:p>
      <text:p text:style-name="P13"><text:span text:style-name="T17">A</text:span><text:span text:style-name="T14">djunto Expte. Nº 297</text:span><text:span text:style-name="T18">21</text:span><text:span text:style-name="T14"> </text:span><text:span text:style-name="T18">BK</text:span></text:p>
      <text:p text:style-name="P19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8"/>
      <text:p text:style-name="P8"/>
      <text:p text:style-name="P14"><draw:frame draw:style-name="fr1" draw:name="Marco1" text:anchor-type="paragraph" svg:width="3.263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1.-</text:p></table:table-cell></table:table-row></table:table></draw:text-box></draw:frame><text:span text:style-name="T9">Declárase de interés público y sujeto a expropiación </text:span><text:span text:style-name="T8">los siguientes inmuebles, los </text:span><text:span text:style-name="T26">que a continuación se detallan:</text:span></text:p>
      <text:p text:style-name="P21">1.- Lote de terreno ubicado en la localidad de San Gregorio, Departamento General López, en la Manzana N° 149, Parcela 1, anotado en el Tº 0137 –al F 0044 –según Plano Nº 088374, fecha 11/09/1953 del Registro General; Partida Inmobiliario Nº 172400-383581/0000-8;</text:p>
      <text:p text:style-name="P22">2,-, Lote de terreno ubicado en la Manzana 175, Parcela 1 de la localidad de San Gregorio, Departamento General López, del cual es poseedor por acto administrativo la Comuna de San Gregorio, S/T, S/F, con una superficie de 3109,84m2; Partida Inmobiliario Nº 172400-383614/0000-9; </text:p>
      <text:p text:style-name="P22">3.- Lote de terreno ubicado en la Manzana Nº 175, Parcela 2, <text:s/>anotado al Tº 0043, S/Fº de la localidad de San Gregorio, Departamento General López, según consta en Plano de mensura Nº 037891, fecha 30/09/1928 del Registro General, con una superficie de 1,875 m2, propiedad de Zaga, José Manuel y Zaga, Urbana; Partida Inmobiliario Nº 172400- 383615/0000-8;</text:p>
      <text:p text:style-name="P22">4.- Lote de terreno ubicado en Manzana Nº 175 de la Comuna de San Gregorio, Departamento General López, S/Tº, S/Fº, Plano S/Nº, es poseedor por acto administrativo la Comuna de San Gregorio, fecha 21/6/1985; Partida Inmobiliario Nº 172400-00383611/0000-2; </text:p>
      <text:p text:style-name="P22">5.- Lote de Terreno ubicado en Manzana Nº 175, Parcela Nº 4, Tº 043, S/Fº, de la localidad de San Gregorio, Departamento General López, según consta en Plano de mensura Nº 037891, fecha 30/8/1928; con una superficie de 1250 m2, propiedad de Zaga, José Manuel y o de la Comuna de San Gregorio, Departamento General López; Urbana, Partida Inmobiliario Nº 172400-383612/0000-1, <text:s/></text:p>
      <text:p text:style-name="P20"><text:span text:style-name="T26">6.-Lote de Terreno ubicado en la Manzana N° 175, Parcela 3, </text:span><text:soft-page-break/><text:span text:style-name="T26">Tº 043, S/Fº, de la localidad de San Gregorio, Departamento General López, según consta en Plano de mensura Nº 037891, fecha 30/8/1928, con una superficie de 10.000m2, propiedad de Zaga, José Manuel y otra, Urbana, Partida Inmobiliario Nº 172400-383613/0000-0;</text:span></text:p>
      <text:p text:style-name="P22">7.- Lote de Terreno ubicado en la Manzana 50, Parcela 1, Tº 132, Fº 280, de la localidad de San Gregorio, Departamento General López, <text:s/>según consta en <text:s/>Plano de mensura Nº 107217, fecha 18/11/1952, con una superficie de 10.000m2, propiedad de Barbero Bertola L. de, <text:s/>Partida Inmobiliario Nº 172400-383927/0000-2,</text:p>
      <text:p text:style-name="P23">8- Lote de Terreno ubicado en la Manzana 123, Parcela 14, Tº 2, Fº 372 de la localidad de San Gregorio, Departamento General López, según consta en <text:s/>Plano de mensura Nº 13564, fecha 23/11/1901, con una superficie de 2.500m2, propiedad de Cuello Anastasia L. de, Urbana, Partida Inmobiliario Nº 172400-383709/0000.</text:p>
      <text:p text:style-name="P15"/>
      <text:p text:style-name="P14"><draw:frame draw:style-name="fr1" draw:name="Marco3" text:anchor-type="paragraph" svg:width="3.263cm" svg:height="0.85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28">2</text:span>.-</text:p></table:table-cell></table:table-row></table:table></draw:text-box></draw:frame><text:span text:style-name="T27">Los inmuebles descriptos</text:span><text:span text:style-name="T9"> estará</text:span><text:span text:style-name="T8">n</text:span><text:span text:style-name="T9"> afectado</text:span><text:span text:style-name="T8">s</text:span><text:span text:style-name="T9"> a espacios de esparcimiento y recreación y a construcción de Viviendas Sociales Comunales </text:span><text:span text:style-name="T8">de la Comuna de San Gregorio, Departamento General López, </text:span><text:span text:style-name="T9">conforme Ordenanza Nº </text:span><text:span text:style-name="T8">41/2014.</text:span></text:p>
      <text:p text:style-name="P15"/>
      <text:p text:style-name="P16"><draw:frame draw:style-name="fr1" draw:name="Marco4" text:anchor-type="paragraph" svg:width="3.263cm" svg:height="0.85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12">ARTÍCULO <text:span text:style-name="T28">3</text:span>.-</text:p></table:table-cell></table:table-row></table:table></draw:text-box></draw:frame><text:span text:style-name="T10">Autorízase a la </text:span><text:span text:style-name="T8">Comuna de San Gregorio, Departamento Gral L</text:span><text:span text:style-name="T11">ó</text:span><text:span text:style-name="T8">p</text:span><text:span text:style-name="T11">e</text:span><text:span text:style-name="T8">z </text:span><text:span text:style-name="T10">a llevar adelante la acción expropiatoria.</text:span></text:p>
      <text:p text:style-name="P18"><text:span text:style-name="Fuente_20_de_20_párrafo_20_predeter."><text:span text:style-name="T20"/></text:span></text:p>
      <text:p text:style-name="P17"><draw:frame draw:style-name="fr1" draw:name="Marco5" text:anchor-type="paragraph" svg:width="3.263cm" svg:height="0.85cm" draw:z-index="7"><draw:text-box><table:table table:name="Tabla5" table:style-name="Tabla5"><table:table-column table:style-name="Tabla5.A"/><table:table-row table:style-name="Tabla5.1"><table:table-cell table:style-name="Tabla5.A1" office:value-type="string"><text:p text:style-name="P12">ARTÍCULO <text:span text:style-name="T28">4</text:span>.-</text:p></table:table-cell></table:table-row></table:table></draw:text-box></draw:frame><text:span text:style-name="Fuente_20_de_20_párrafo_20_predeter."><text:span text:style-name="T12">L</text:span></text:span><text:span text:style-name="Fuente_20_de_20_párrafo_20_predeter."><text:span text:style-name="T13">o</text:span></text:span><text:span text:style-name="Fuente_20_de_20_párrafo_20_predeter."><text:span text:style-name="T12">s </text:span></text:span><text:span text:style-name="Fuente_20_de_20_párrafo_20_predeter."><text:span text:style-name="T13">gastos </text:span></text:span><text:span text:style-name="Fuente_20_de_20_párrafo_20_predeter."><text:span text:style-name="T12">que demande la implementación de la presente ley, serán a cargo <text:s/></text:span></text:span><text:span text:style-name="Fuente_20_de_20_párrafo_20_predeter."><text:span text:style-name="T13">de la Comuna de San Gregorio, departamento General López</text:span></text:span><text:span text:style-name="T24">.</text:span><text:span text:style-name="T25"> </text:span></text:p>
      <text:p text:style-name="P9"/>
      <text:p text:style-name="P6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28">5</text:span>.-</text:p></table:table-cell></table:table-row></table:table></draw:text-box></draw:frame>Comuníquese al Poder Ejecutivo.</text:p>
      <text:p text:style-name="P6"/>
      <text:p text:style-name="P8"><text:span text:style-name="T1">SALA DE SESIONES, </text:span><text:s/><text:span text:style-name="T19">20 </text:span>de <text:span text:style-name="T19">noviembre</text:span> de 2014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2"><draw:image xlink:href="Pictures/10000000000003A8000000E5209C9F4C.png" xlink:type="simple" xlink:show="embed" xlink:actuate="onLoad"/></draw:frame></text:p>
      </style:header>
      <style:footer>
        <text:p text:style-name="MP2"/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5</meta:editing-cycles>
    <meta:print-date>2014-11-26T08:17:20.792485527</meta:print-date>
    <dc:date>2014-11-26T08:17:44.949006546</dc:date>
    <meta:document-statistic meta:table-count="5" meta:image-count="1" meta:object-count="0" meta:page-count="3" meta:paragraph-count="32" meta:word-count="632" meta:character-count="3965" meta:non-whitespace-character-count="3337"/>
    <meta:template xlink:type="simple" xlink:actuate="onRequest" xlink:title="Predeterminado" xlink:href="../../../../../../Datos%20de%20programa/LibreOffice/3/user/template/Predeterminado.ott" meta:date="2012-10-05T11:34:51.790000000"/>
  </office:meta>
</office:document-meta>
</file>